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/>
      <style:text-properties fo:font-style="italic" style:font-style-asian="italic"/>
    </style:style>
    <style:style style:name="P12" style:parent-style-name="BodyText2" style:family="paragraph">
      <style:paragraph-properties fo:text-align="justify"/>
      <style:text-properties fo:font-style="italic" style:font-style-asian="italic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1.477in"/>
    </style:style>
    <style:style style:name="P15" style:parent-style-name="Normal" style:family="paragraph">
      <style:paragraph-properties fo:text-align="justify" fo:text-indent="1.477in"/>
    </style:style>
    <style:style style:name="P16" style:parent-style-name="Normal" style:family="paragraph">
      <style:paragraph-properties fo:text-align="justify" fo:text-indent="1.47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Corpodetexto" style:family="paragraph">
      <style:paragraph-properties fo:text-indent="1.47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language="pt" fo:country="BR"/>
    </style:style>
    <style:style style:name="P37" style:parent-style-name="Normal" style:family="paragraph">
      <style:paragraph-properties fo:text-align="center"/>
      <style:text-properties fo:language="pt" fo:country="BR"/>
    </style:style>
    <style:style style:name="P38" style:parent-style-name="Normal" style:family="paragraph">
      <style:paragraph-properties fo:text-align="center"/>
      <style:text-properties fo:language="pt" fo:country="BR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PROJETO DE<text:s/>DECRETO LEGISLATIVO N.º<text:s/>05/2019,<text:s/>DE<text:s/>12<text:s/>DE<text:s/>ABRIL<text:s/>DE 2019.</text:p>
      <text:p text:style-name="P10"/>
      <text:p text:style-name="P11">Estabelece<text:s/>horário de expediente<text:s/>na<text:s/>Câmara de Vereadores de Getúlio Vargas.</text:p>
      <text:p text:style-name="P12"/>
      <text:p text:style-name="P13"><text:tab/><text:tab/><text:tab/></text:p>
      <text:p text:style-name="P14">Considerando a Lei Municipal n.º 2.780, de 26 de maio de 1999, que disciplina a instituição do ponto facultativo no Município, pela parte da tarde nos serviços do Executivo Municipal na quinta-feira santa.</text:p>
      <text:p text:style-name="P15"/>
      <text:p text:style-name="P16">Considerando o Calendário de feriados e pontos facultativos emitido<text:s/>pelo Executivo Municipal, de 20<text:s/>de dezembro de 2018, que estabele ponto facultativo pela parte da tarde nos serviços do Executivo Municipal, no dia<text:s/>18 de abril<text:s/>de 2019.</text:p>
      <text:p text:style-name="P17"/>
      <text:p text:style-name="P18"><text:s/><text:tab/><text:tab/><text:s text:c="11"/>Considerando que a Câmara de Vereadores desenvolve suas atividades em sintonia com os interesses municipais,</text:p>
      <text:p text:style-name="P19"/>
      <text:p text:style-name="P20"><text:tab/><text:tab/><text:tab/><text:span text:style-name="T21">Paulo Cesar Borgmann</text:span><text:span text:style-name="T22">,<text:s/></text:span>Presidente da Câmara de Vereadores de Getúlio Vargas, Estado do Rio Grande do Sul, no uso de suas atribuições legais, e em conformidade com a legislação vigente, RESOLVE:</text:p>
      <text:p text:style-name="P23"/>
      <text:p text:style-name="P24">Art. 1.º -<text:s/>No dia 18<text:s/>de<text:s/>abril de 2019<text:s/>(quinta-feira Santa), o horário de expediente na Câmara de Vereadores será das 08<text:s/>horas e 30 minutos até às 11 horas e 30 minutos.</text:p>
      <text:p text:style-name="Corpodetexto"/>
      <text:p text:style-name="Corpodetexto"><text:tab/><text:tab/><text:tab/>Art. 2.º - Este Decreto Legislativo entrará em vigor na data de sua publicação, revogadas as disposições em contrário.</text:p>
      <text:p text:style-name="P25"/>
      <text:p text:style-name="P26"/>
      <text:p text:style-name="P27">Sala das Sessões Eng.º Firmino Girardello,<text:s/>12<text:s/>de<text:s/>abril<text:s/>de 2019.</text:p>
      <text:p text:style-name="P28"/>
      <text:p text:style-name="P29"/>
      <text:p text:style-name="P30"/>
      <text:p text:style-name="P31">Ver.<text:s/>Paulo Cesar Borgmann,</text:p>
      <text:p text:style-name="P32">Presidente.</text:p>
      <text:p text:style-name="P33"/>
      <text:p text:style-name="P34"/>
      <text:p text:style-name="P35"/>
      <text:p text:style-name="P36">Ver.<text:s/>Domingo Borges de Oliveira,<text:s/></text:p>
      <text:p text:style-name="P37">1.º Secretário.<text:s/></text:p>
      <text:p text:style-name="P38"/>
      <text:p text:style-name="P39">Registre-se e publique-se.</text:p>
      <text:p text:style-name="P40"/>
      <text:p text:style-name="P41"/>
      <text:p text:style-name="P42">Cristiane Piccoli Dalapria,</text:p>
      <text:p text:style-name="P43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CâmaraGV</dc:creator>
    <meta:creation-date>2019-06-04T17:58:00Z</meta:creation-date>
    <dc:date>2019-06-04T17:58:00Z</dc:date>
    <meta:print-date>2019-04-11T13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7" meta:character-count="1451" meta:row-count="10" meta:non-whitespace-character-count="1226"/>
  </office:meta>
</office:document-meta>
</file>